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margin-left="-0.1256in" fo:text-indent="0.1256in">
        <style:tab-stops/>
      </style:paragraph-properties>
      <style:text-properties style:font-name="Times New Roman" style:font-name-complex="Times New Roman"/>
    </style:style>
    <style:style style:name="P7" style:parent-style-name="Normalny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/>
    </style:style>
    <style:style style:name="P12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3" style:parent-style-name="Akapitzlistą" style:list-style-name="LFO3" style:family="paragraph">
      <style:text-properties style:font-name="Times New Roman" style:font-name-complex="Times New Roman"/>
    </style:style>
    <style:style style:name="P14" style:parent-style-name="Akapitzlistą" style:family="paragraph">
      <style:text-properties style:font-name="Times New Roman" style:font-name-complex="Times New Roman"/>
    </style:style>
    <style:style style:name="P15" style:parent-style-name="Akapitzlistą" style:list-style-name="LFO3" style:family="paragraph">
      <style:text-properties style:font-name="Times New Roman" style:font-name-complex="Times New Roman"/>
    </style:style>
    <style:style style:name="P16" style:parent-style-name="Akapitzlistą" style:family="paragraph">
      <style:text-properties style:font-name="Times New Roman" style:font-name-complex="Times New Roman"/>
    </style:style>
    <style:style style:name="P17" style:parent-style-name="Akapitzlistą" style:list-style-name="LFO3" style:family="paragraph">
      <style:text-properties style:font-name="Times New Roman" style:font-name-complex="Times New Roman"/>
    </style:style>
    <style:style style:name="P18" style:parent-style-name="Akapitzlistą" style:family="paragraph">
      <style:text-properties style:font-name="Times New Roman" style:font-name-complex="Times New Roman"/>
    </style:style>
    <style:style style:name="P19" style:parent-style-name="Normalny" style:family="paragraph">
      <style:text-properties style:font-name="Times New Roman" style:font-name-complex="Times New Roman"/>
    </style:style>
    <style:style style:name="P20" style:parent-style-name="Normalny" style:family="paragraph">
      <style:text-properties style:font-name="Times New Roman" style:font-name-complex="Times New Roman"/>
    </style:style>
    <style:style style:name="P21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2" style:parent-style-name="Normalny" style:family="paragraph">
      <style:text-properties style:font-name="Times New Roman" style:font-name-complex="Times New Roman"/>
    </style:style>
    <style:style style:name="P23" style:parent-style-name="Normalny" style:family="paragraph">
      <style:text-properties style:font-name="Times New Roman" style:font-name-complex="Times New Roman"/>
    </style:style>
    <style:style style:name="P24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5" style:parent-style-name="Akapitzlistą" style:list-style-name="LFO4" style:family="paragraph">
      <style:text-properties style:font-name="Times New Roman" style:font-name-complex="Times New Roman"/>
    </style:style>
    <style:style style:name="P26" style:parent-style-name="Akapitzlistą" style:family="paragraph">
      <style:text-properties style:font-name="Times New Roman" style:font-name-complex="Times New Roman"/>
    </style:style>
    <style:style style:name="P27" style:parent-style-name="Akapitzlistą" style:list-style-name="LFO4" style:family="paragraph">
      <style:text-properties style:font-name="Times New Roman" style:font-name-complex="Times New Roman"/>
    </style:style>
    <style:style style:name="P28" style:parent-style-name="Akapitzlistą" style:family="paragraph">
      <style:text-properties style:font-name="Times New Roman" style:font-name-complex="Times New Roman"/>
    </style:style>
    <style:style style:name="P29" style:parent-style-name="Normalny" style:family="paragraph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UPOWAŻNIENIE DO<text:s/></text:span><text:span text:style-name="T3">DOKUMENTACJI MEDYCZNEJ</text:span><text:span text:style-name="T4"><text:s/></text:span></text:p>
      <text:p text:style-name="P5"/>
      <text:p text:style-name="P6"/>
      <text:p text:style-name="P7">Warszawa, dnia ....................</text:p>
      <text:p text:style-name="P8">I. Dane Pacjenta:</text:p>
      <text:p text:style-name="P9">1. Imię (imiona) i nazwisko ……………………………………………………………………………………....................................</text:p>
      <text:p text:style-name="P10">2. PESEL lub numer i rodzaj dokumentu tożsamości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3. Dane kontaktowe (numer telefonu, adres poczty elektronicznej lub adres zamieszkania)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II. Upoważniam do dostępu do mojej dokumentacji medycznej następującą osobę/osoby:</text:p>
      <text:list text:style-name="LFO3" text:continue-numbering="true">
        <text:list-item>
          <text:p text:style-name="P13">imię i nazwisko: ............................................................................................................................</text:p>
        </text:list-item>
      </text:list>
      <text:p text:style-name="P14">nazwa i nr dokumentu tożsamości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15">imię i nazwisko: ............................................................................................................................</text:p>
        </text:list-item>
      </text:list>
      <text:p text:style-name="P16">nazwa i nr dokumentu tożsamości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17">imię i nazwisko: ............................................................................................................................</text:p>
        </text:list-item>
      </text:list>
      <text:p text:style-name="P18">nazwa i nr dokumentu tożsamości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………………….……..……………</text:p>
      <text:p text:style-name="P20">(czytelny podpis Pacjenta)</text:p>
      <text:p text:style-name="P21">III. Nie upoważniam żadnej osoby do dostępu do mojej dokumentacji medycznej.</text:p>
      <text:p text:style-name="P22">………………….……..……………</text:p>
      <text:p text:style-name="P23">(czytelny podpis Pacjenta)</text:p>
      <text:p text:style-name="P24">IV. Sprzeciwiam się udostępnianiu mojej dokumentacji medycznej następującej osobie/osobom:</text:p>
      <text:list text:style-name="LFO4" text:continue-numbering="true">
        <text:list-item>
          <text:p text:style-name="P25">imię i nazwisko: ............................................................................................................................</text:p>
        </text:list-item>
      </text:list>
      <text:p text:style-name="P26">nazwa i nr dokumentu tożsamości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27">imię i nazwisko: ............................................................................................................................</text:p>
        </text:list-item>
      </text:list>
      <text:p text:style-name="P28">nazwa i nr dokumentu tożsamości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………………….……..……………</text:p>
      <text:p text:style-name="Normalny"><text:span text:style-name="T30">(czytelny podpis Pacj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Verdana" style:font-name-asian="Times New Roman" style:font-name-complex="Times New Roman" fo:font-size="10pt" style:font-size-asian="10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Verdana" style:font-name-asian="Times New Roman" style:font-name-complex="Times New Roman" fo:font-size="10pt" style:font-size-asian="10pt" style:font-size-complex="12pt" style:language-asian="pl" style:country-asian="PL"/>
    </style:style>
    <style:style style:name="Tekstpodstawowy2Znak" style:display-name="Tekst podstawowy 2 Znak" style:family="text" style:parent-style-name="Domyślnaczcionkaakapitu"/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ekstpodstawowywciętyZnak" style:display-name="Tekst podstawowy wcięty Znak" style:family="text" style:parent-style-name="Domyślnaczcionkaakapitu"/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Tacikowska</meta:initial-creator>
    <dc:creator>Marek Tacikowski</dc:creator>
    <meta:creation-date>2024-06-24T10:42:00Z</meta:creation-date>
    <dc:date>2024-06-24T10:42:00Z</dc:date>
    <meta:template xlink:href="Normal" xlink:type="simple"/>
    <meta:editing-cycles>2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7" meta:character-count="3756" meta:row-count="26" meta:non-whitespace-character-count="3226"/>
  </office:meta>
</office:document-meta>
</file>